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6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7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0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1" style:parent-style-name="Standard" style:family="paragraph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2" style:parent-style-name="Standard" style:family="paragraph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3" style:parent-style-name="Standard" style:family="paragraph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4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6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17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8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19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20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21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2" style:parent-style-name="Standard" style:family="paragraph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3" style:parent-style-name="Standard" style:family="paragraph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4" style:parent-style-name="Standard" style:family="paragraph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5" style:parent-style-name="Standard" style:family="paragraph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26" style:parent-style-name="Standardnípísmoodstavce" style:family="text">
      <style:text-properties style:font-name="Bahnschrift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</office:automatic-styles>
  <office:body>
    <office:text text:use-soft-page-breaks="true">
      <text:p text:style-name="P1"><text:span text:style-name="T2">ZÁPIS DO MATEŘSKÉ ŠKOLY FRANCOVA LHOTA</text:span><text:span text:style-name="T3"><text:s/></text:span><text:span text:style-name="T4">PRO ŠKOLNÍ ROK 2026-27</text:span></text:p>
      <text:p text:style-name="P5"/>
      <text:p text:style-name="Standard"><text:span text:style-name="T6"><text:s text:c="13"/></text:span><text:span text:style-name="T7">Výdej přihlášek:</text:span><text:span text:style-name="T8"><text:tab/></text:span></text:p>
      <text:p text:style-name="P9"><text:tab/><text:tab/><text:tab/><text:tab/><text:tab/><text:tab/><text:tab/><text:s text:c="61"/>Osobně v týdnu od pondělí 23.3.2026 do pátku 27.3.2026 <text:s/>v ředitelně mat. školy, nebo ve třídách. <text:s text:c="31"/><text:tab/><text:tab/></text:p>
      <text:p text:style-name="Standard"><text:span text:style-name="T10">v době od 8.00 do 15:00</text:span></text:p>
      <text:p text:style-name="P11"><text:s/></text:p>
      <text:p text:style-name="P12">Nebo si můžete stáhnout a vytisknout na webu MŠ-skolka.francovalhota.cz</text:p>
      <text:p text:style-name="P13"/>
      <text:p text:style-name="Standard"><text:span text:style-name="T14">Samotný zápis a Den otevřených dveří</text:span><text:span text:style-name="T15"><text:s/>= doručení vyplněných přihlášek:<text:s/></text:span><text:span text:style-name="T16">15.4.2026<text:s/></text:span><text:span text:style-name="T17">v době<text:s/></text:span><text:span text:style-name="T18">od 8:00 do</text:span><text:span text:style-name="T19"><text:s/></text:span><text:span text:style-name="T20">15:00 hodin</text:span><text:span text:style-name="T21">, nebo po telefonické dohodě na čísle 571458110. V přihlášce nezapomenout razítko pediatra. Platí pro děti pro které není předškolní vzdělávání povinné.</text:span></text:p>
      <text:p text:style-name="P22"/>
      <text:p text:style-name="P23"><text:s/>formou doporučeného dopisu na adresu: MŠ Francova Lhota 359, 756 14 <text:s text:c="14"/></text:p>
      <text:p text:style-name="P24"><text:s/>v době od 16.3.2026 nejpozději však do 15.4.2026.<text:s/></text:p>
      <text:p text:style-name="P25"/>
      <text:p text:style-name="Standard"><text:span text:style-name="T26"><text:s text:c="16"/>Lucie Brlicová, řed. MŠ Francova Lho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S_FL_PC2</meta:initial-creator>
    <dc:creator>PC01</dc:creator>
    <meta:creation-date>2026-02-02T12:19:00Z</meta:creation-date>
    <dc:date>2026-02-02T12:19:00Z</dc:date>
    <meta:print-date>2026-02-02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46" meta:row-count="6" meta:non-whitespace-character-count="725"/>
  </office:meta>
</office:document-meta>
</file>