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right="-0.0513in" fo:text-indent="0.0986in">
        <style:tab-stops>
          <style:tab-stop style:type="left" style:position="1.4791in"/>
          <style:tab-stop style:type="left" style:position="5.818in"/>
          <style:tab-stop style:type="left" style:position="7.0013in"/>
        </style:tab-stops>
      </style:paragraph-properties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widows="0" fo:orphans="0"/>
    </style:style>
    <style:style style:name="T5" style:parent-style-name="Standardnípísmoodstavce" style:family="text">
      <style:text-properties style:font-name="Calibri" style:font-name-complex="Calibri" fo:font-size="11pt" style:font-size-asian="11pt" style:font-size-complex="11pt" fo:language="en" fo:country="US"/>
    </style:style>
    <style:style style:name="T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adpis9" style:family="paragraph">
      <style:paragraph-properties fo:text-indent="0in"/>
      <style:text-properties style:font-name="Calibri" style:font-name-complex="Calibri" style:font-weight-complex="normal" fo:font-size="11pt" style:font-size-asian="11pt" style:font-size-complex="11pt" fo:language="cs" fo:country="CZ"/>
    </style:style>
    <style:style style:name="P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37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 fo:text-align="center"/>
      <style:text-properties style:font-name="Calibri" style:font-name-complex="Calibri" fo:font-weight="bold" style:font-weight-asian="bold" fo:color="#FF0000" fo:font-size="24pt" style:font-size-asian="24pt" style:font-size-complex="24pt"/>
    </style:style>
    <style:style style:name="P39" style:parent-style-name="Textbody" style:family="paragraph">
      <style:paragraph-properties fo:text-align="center"/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center"/>
    </style:style>
    <style:style style:name="T6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71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72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76" style:family="table-column">
      <style:table-column-properties style:column-width="0.5916in" style:use-optimal-column-width="false"/>
    </style:style>
    <style:style style:name="TableColumn77" style:family="table-column">
      <style:table-column-properties style:column-width="4.6263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5673in" style:use-optimal-column-width="false"/>
    </style:style>
    <style:style style:name="Table75" style:family="table">
      <style:table-properties style:width="6.6715in" fo:margin-left="-0.299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center" fo:margin-left="2in" fo:text-inden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center" fo:margin-left="2in" fo:text-inden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center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Mate</text:span><text:span text:style-name="T3">řská škola Francova Lhota okr. Vsetín, příspěvková organizace</text:span></text:h>
      <text:p text:style-name="P4"><text:span text:style-name="T5"><draw:connector draw:type="line" svg:x1="-0.13976in" svg:y1="0.09567in" svg:x2="6.46302in" svg:y2="0.09706in" draw:z-index="251658240" draw:id="id0" draw:style-name="a0" draw:name="AutoShape 2" text:anchor-type="paragraph"><svg:title/><svg:desc/></draw:connector>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/text:p>
      <text:p text:style-name="P14"/>
      <text:p text:style-name="Standard"><text:span text:style-name="T15">Č. j.: <text:s/></text:span><text:span text:style-name="T16">MŠ –</text:span><text:span text:style-name="T17">4</text:span><text:span text:style-name="T18">/202</text:span><text:span text:style-name="T19">6</text:span><text:span text:style-name="T20">,č.2/</text:span><text:span text:style-name="T21">11</text:span></text:p>
      <text:p text:style-name="Standard"><text:span text:style-name="T22">Vypracovala: Lucie Brlicová</text:span><text:span text:style-name="T23">, ředitelka školy</text:span></text:p>
      <text:p text:style-name="Standard"><text:span text:style-name="T24">Schválila: Lucie Brlicová</text:span><text:span text:style-name="T25">, ředitelka školy</text:span></text:p>
      <text:p text:style-name="Standard"><text:span text:style-name="T26">Nabývá účinnosti den:</text:span><text:span text:style-name="T27">2</text:span><text:span text:style-name="T28"><text:s/></text:span><text:span text:style-name="T29">.</text:span><text:span text:style-name="T30">2.2026</text:span></text:p>
      <text:p text:style-name="P31">Počet příloh: <text:s/>-0-</text:p>
      <text:h text:style-name="P32" text:outline-level="9">Tímto se ruší vnitřní předpis<text:s/>23/2025,č.2/10</text:h>
      <text:p text:style-name="P33"/>
      <text:p text:style-name="P34"/>
      <text:p text:style-name="P35">VNITŘNÍ PŘEDPIS č.2/11</text:p>
      <text:p text:style-name="P36"/>
      <text:p text:style-name="P37"/>
      <text:p text:style-name="P38">KRITÉRIA PRO PŘIJÍMÁNÍ DĚTÍ</text:p>
      <text:p text:style-name="P39">k předškolnímu vzdělávání v mateřské škole</text:p>
      <text:p text:style-name="P40"/>
      <text:p text:style-name="P41"/>
      <text:p text:style-name="P42">Ředitelka Mateřské školy ve Francově Lhotě okr. Vsetín, příspěvková organizace (dále jen mateřská škola) stanovila následující kritéria, podle nichž bude postupovat při rozhodování na základě ustanovení § 165 odst. 2 písm. b) zákona č. 561/2004 Sb., o předškolním, základním, středním, vyšším odborném a jiném vzdělávání (školský zákon), ve znění pozdějších předpisů, o přijetí dítěte k předškolnímu vzdělávání v mateřské škole v případě, kdy počet žádostí podaných zákonnými zástupci dětí o přijetí k předškolnímu vzdělávání v daném roce překročí stanovenou kapacitu maximálního počtu dětí pro mateřskou školu.</text:p>
      <text:p text:style-name="P43"/>
      <text:p text:style-name="P44">I.</text:p>
      <text:p text:style-name="P45"><text:span text:style-name="T46">Předškolní vzdělávání se poskytuje dětem ve věku zpravidla od 3 let až do začátku povinné školní docházky,<text:s/></text:span><text:span text:style-name="T47">nejdříve však pro děti od 2 let.</text:span></text:p>
      <text:p text:style-name="P48"><text:span text:style-name="T49">Podle zákona č. 178/2016Sb., kterým se mění zákon č. 561/2004 Sb., je pro děti, které dovrší 5 let do 31.8. daného roku<text:s/></text:span><text:span text:style-name="T50">předškolní docházka povinná.</text:span></text:p>
      <text:p text:style-name="P51"/>
      <text:p text:style-name="P52">II.</text:p>
      <text:p text:style-name="P53"><text:span text:style-name="T54">Dle § 50 zákona č. 258/2000 Sb., o ochraně veřejného zdraví, ve znění pozdějších předpisů, je podmínkou přijetí dítěte do mateřské školy<text:s/></text:span><text:span text:style-name="T55">řádné očkování, s výjimkou dětí, které plní povinnou předškolní docházku</text:span></text:p>
      <text:p text:style-name="P56"/>
      <text:p text:style-name="P57">III.</text:p>
      <text:p text:style-name="P58">O přijetí dítěte k předškolnímu vzdělávání se zdravotním postižením rozhoduje ředitelka školy na základě písemného vyjádření školského poradenského zařízení, popřípadě také registrujícího lékaře</text:p>
      <text:p text:style-name="P59">(§ 34 odst. 6 zákona 561/2004 Sb., školský zákon, ve znění pozdějších předpisů).</text:p>
      <text:p text:style-name="P60"/>
      <text:p text:style-name="P61">IV.</text:p>
      <text:p text:style-name="P62">V souladu s ustanovením § 34 odst. 4 školského zákona je přednostně vždy přijato dítě v posledním roce před zahájením povinné školní docházky.</text:p>
      <text:p text:style-name="P63"/>
      <text:soft-page-break/>
      <text:p text:style-name="P64"><text:span text:style-name="T65">V</text:span><text:span text:style-name="T66">.</text:span></text:p>
      <text:p text:style-name="P67">Pakliže nedojde k přijetí dítěte dle kritéria pod bodem IV., vychází při přijímání dětí do mateřské školy ředitelka z hlavních kritérií, uvedených v následující tabulce.</text:p>
      <text:p text:style-name="P68">Přednostně bude přijato dítě s vyšším bodovým hodnocením.</text:p>
      <text:p text:style-name="P69"><text:span text:style-name="T70">Kritéria jsou posuzována k datu 31.srpna 202</text:span><text:span text:style-name="T71">6</text:span><text:span text:style-name="T72">.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HLAVNÍ KRITÉRIA</text:p>
          </table:table-cell>
          <table:covered-table-cell/>
          <table:covered-table-cell/>
          <table:table-cell table:style-name="TableCell83">
            <text:p text:style-name="P84">Body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 table:number-columns-spanned="2">
            <text:p text:style-name="P89">Dosažení věku dítěte 6 let v období od 1.září do 31.srpna následujícího kalendářního roku.</text:p>
          </table:table-cell>
          <table:covered-table-cell/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 table:number-columns-spanned="2">
            <text:p text:style-name="P96">Bydliště dítěte ve Francově Lhotě, ve které MŠ sídlí.</text:p>
            <text:p text:style-name="P97">(provozní výdaje MŠ financuje zřizovatel – Obec Francova Lhota)</text:p>
          </table:table-cell>
          <table:covered-table-cell/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 table:number-rows-spanned="4">
            <text:p text:style-name="P102">3.</text:p>
          </table:table-cell>
          <table:table-cell table:style-name="TableCell103" table:number-rows-spanned="4">
            <text:p text:style-name="P104">Věk dítěte:</text:p>
          </table:table-cell>
          <table:table-cell table:style-name="TableCell105">
            <text:p text:style-name="P106">mladší 3 let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0">
            <text:p text:style-name="P111">3 roky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5">
            <text:p text:style-name="P116">4 roky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20">
            <text:p text:style-name="P121">5 let</text:p>
          </table:table-cell>
          <table:table-cell table:style-name="TableCell122">
            <text:p text:style-name="P123">15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>Při rozhodování o přijetí dítěte k předškolnímu vzdělávání v mateřské škole bude ředitelka mateřské školy brát v úvahu počet dosažených bodů v hlavních kritérií.</text:p>
      <text:p text:style-name="P133">V případě shodnosti posuzovaných kritérií je rozhodující datum narození dítěte (od nejstaršího po nejmladší).</text:p>
      <text:p text:style-name="P134"/>
      <text:p text:style-name="P135"/>
      <text:p text:style-name="P136"/>
      <text:p text:style-name="P137"/>
      <text:p text:style-name="P138">Ve Francově Lhotě , dne<text:s/>2.2.2026</text:p>
      <text:p text:style-name="P139"/>
      <text:p text:style-name="P140"/>
      <text:p text:style-name="P141"><text:s text:c="12"/>……………………………………………………………….</text:p>
      <text:p text:style-name="P142">Brlicová L. <text:s text:c="10"/>ředitelka školy</text:p>
      <text:p text:style-name="P143"><text:span text:style-name="T144"><text:s text:c="1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size="16pt" style:font-size-asian="16pt" style:font-size-complex="16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ize="12pt" style:font-size-asian="12pt" style:font-size-complex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justify"/>
      <style:text-properties fo:font-size="12pt" style:font-size-asian="12pt" style:font-size-complex="12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justify"/>
      <style:text-properties fo:font-size="14pt" style:font-size-asian="14pt" style:font-size-complex="14pt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widows="0" fo:orphans="0" fo:margin-right="-0.0513in" fo:text-indent="0.0986in">
        <style:tab-stops>
          <style:tab-stop style:type="left" style:position="1.4791in"/>
          <style:tab-stop style:type="left" style:position="5.818in"/>
          <style:tab-stop style:type="left" style:position="7.0013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nadpis" style:display-name="Podnadpis" style:family="paragraph" style:parent-style-name="Standard" style:next-style-name="Textbody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Základnítext2" style:display-name="Základní text 2" style:family="paragraph" style:parent-style-name="Standard"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Standard" style:default-outline-level="1">
      <style:paragraph-properties fo:widows="0" fo:orphans="0" fo:margin-right="-0.0513in" fo:text-indent="0.0986in">
        <style:tab-stops>
          <style:tab-stop style:type="left" style:position="1.4791in"/>
          <style:tab-stop style:type="left" style:position="5.818in"/>
          <style:tab-stop style:type="left" style:position="7.0013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fo:font-weight="bold" style:font-weight-asian="bold" style:font-weight-complex="bold"/>
    </style:style>
    <style:style style:name="WW8Num2z0" style:display-name="WW8Num2z0" style:family="text"/>
    <style:style style:name="WW8Num3z0" style:display-name="WW8Num3z0" style:family="text">
      <style:text-properties style:font-name-complex="Times New Roman"/>
    </style:style>
    <style:style style:name="CharChar15" style:display-name="Char Char1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harChar14" style:display-name="Char Char14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Char13" style:display-name="Char Char13" style:family="text" style:parent-style-name="Standardnípísmoodstavce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CharChar12" style:display-name="Char Char12" style:family="text" style:parent-style-name="Standardnípísmoodstavce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CharChar11" style:display-name="Char Char11" style:family="text" style:parent-style-name="Standardnípísmoodstavce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10" style:display-name="Char Char10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CharChar9" style:display-name="Char Char9" style:family="text" style:parent-style-name="Standardnípísmoodstavce">
      <style:text-properties style:font-name-complex="Times New Roman" fo:font-size="12pt" style:font-size-asian="12pt" style:font-size-complex="12pt"/>
    </style:style>
    <style:style style:name="CharChar8" style:display-name="Char Char8" style:family="text" style:parent-style-name="Standardnípísmoodstavce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harChar7" style:display-name="Char Char7" style:family="text" style:parent-style-name="Standardnípísmoodstavce">
      <style:text-properties style:font-name="Cambria" style:font-name-complex="Times New Roman"/>
    </style:style>
    <style:style style:name="CharChar6" style:display-name="Char Char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CharChar5" style:display-name="Char Char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harChar4" style:display-name="Char Char4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CharChar3" style:display-name="Char Char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CharChar2" style:display-name="Char Char2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CharChar1" style:display-name="Char Char1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bold"/>
    </style:style>
    <style:style style:name="WW_CharLFO1LVL3" style:family="text">
      <style:text-properties style:font-name-complex="Times New Roman" fo:font-weight="bold" style:font-weight-asian="bold" style:font-weight-complex="bold"/>
    </style:style>
    <style:style style:name="WW_CharLFO1LVL4" style:family="text">
      <style:text-properties style:font-name-complex="Times New Roman" fo:font-weight="bold" style:font-weight-asian="bold" style:font-weight-complex="bold"/>
    </style:style>
    <style:style style:name="WW_CharLFO1LVL5" style:family="text">
      <style:text-properties style:font-name-complex="Times New Roman" fo:font-weight="bold" style:font-weight-asian="bold" style:font-weight-complex="bold"/>
    </style:style>
    <style:style style:name="WW_CharLFO1LVL6" style:family="text">
      <style:text-properties style:font-name-complex="Times New Roman" fo:font-weight="bold" style:font-weight-asian="bold" style:font-weight-complex="bold"/>
    </style:style>
    <style:style style:name="WW_CharLFO1LVL7" style:family="text">
      <style:text-properties style:font-name-complex="Times New Roman" fo:font-weight="bold" style:font-weight-asian="bold" style:font-weight-complex="bold"/>
    </style:style>
    <style:style style:name="WW_CharLFO1LVL8" style:family="text">
      <style:text-properties style:font-name-complex="Times New Roman" fo:font-weight="bold" style:font-weight-asian="bold" style:font-weight-complex="bold"/>
    </style:style>
    <style:style style:name="WW_CharLFO1LVL9" style:family="text">
      <style:text-properties style:font-name-complex="Times New Roman"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9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teřská škola, Uherský Brod, Primátora Hájka 2030</dc:title>
    <meta:initial-creator>Málková</meta:initial-creator>
    <dc:creator>PC01</dc:creator>
    <meta:creation-date>2026-02-02T09:53:00Z</meta:creation-date>
    <dc:date>2026-02-02T09:53:00Z</dc:date>
    <meta:print-date>2023-03-20T07:40:00Z</meta:print-date>
    <meta:template xlink:href="Normal" xlink:type="simple"/>
    <meta:editing-cycles>2</meta:editing-cycles>
    <meta:editing-duration>PT420S</meta:editing-duration>
    <meta:document-statistic meta:page-count="2" meta:paragraph-count="6" meta:word-count="442" meta:character-count="3048" meta:row-count="21" meta:non-whitespace-character-count="2612"/>
  </office:meta>
</office:document-meta>
</file>